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plaatsen van een opslagvoorziening t.b.v. de opslag van gevaarlijke stoffen, Graafschap Hornelaan 1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30, Weert, bijplaatsen van een opslagvoorziening t.b.v. de opslag van gevaarlijke stoffen, 16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3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3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jplaatsen van een opslagvoorziening t.b.v. de opslag van gevaarlijke stoffen, Graafschap Hornelaan 13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34</meta:user-defined>
    <meta:user-defined meta:name="OVERHEIDop.GmbID/DC.identifier">gmb-2016-171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30</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376 363598</meta:user-defined>
    <meta:user-defined meta:name="OVERHEIDop.versieInformatie"/>
  </office:meta>
</office:document-meta>
</file>