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6, 9717 KN Groningen – creëren diverse inpandige doorbraken (18-11-2016, 2016730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stationsstraat 6, 9717 KN Groningen – creëren diverse inpandige doorbraken (18-11-2016, 201673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31</meta:user-defined>
    <meta:user-defined meta:name="OVERHEIDop.GmbID/DC.identifier">gmb-2016-1715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N 6</meta:user-defined>
    <meta:user-defined meta:name="OVERHEIDop.woonplaats">Groningen</meta:user-defined>
    <meta:user-defined meta:name="OVERHEIDop.straatnaam">Noorderstation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8 583023</meta:user-defined>
    <meta:user-defined meta:name="OVERHEIDop.versieInformatie"/>
  </office:meta>
</office:document-meta>
</file>