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IJ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9741 GIJ Velp.</text:p>
            <text:p text:style-name="common-al">Activiteit:	Verkoop consumentenvuurwerk 29, 30 en 31 december 2016.</text:p>
            <text:p text:style-name="common-al">Plaats:	Velp, Hoofdstraat 200.</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3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IJ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30</meta:user-defined>
    <meta:user-defined meta:name="OVERHEIDop.GmbID/DC.identifier">gmb-2016-171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N 200a</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446</meta:user-defined>
    <meta:user-defined meta:name="OVERHEIDop.versieInformatie"/>
  </office:meta>
</office:document-meta>
</file>