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e procedure: het brandveilig gebruik van een pand, Zandbergsweg 111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p text:style-name="common-al">
            <text:span text:style-name="nadrukvet"> het brandveilig gebruik van een pand, Zandbergsweg 111, 6432 CC te Hoensbroek
 (datum besluit 03-12-2015, dossiernummer Z-15089912)</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7153</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53</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53</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brandveilig gebruik van een pand, Zandbergsweg 111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53</meta:user-defined>
    <meta:user-defined meta:name="OVERHEIDop.GmbID/DC.identifier">gmb-2016-171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2CC 111</meta:user-defined>
    <meta:user-defined meta:name="OVERHEIDop.woonplaats">Hoensbroek</meta:user-defined>
    <meta:user-defined meta:name="OVERHEIDop.straatnaam">Zandbergs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1713 325849</meta:user-defined>
    <meta:user-defined meta:name="OVERHEIDop.versieInformatie"/>
  </office:meta>
</office:document-meta>
</file>