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50, 9711 EK Groningen – aanbrengen en houden led installatie (18-11-2016, 2016730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52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2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2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esingel 50, 9711 EK Groningen – aanbrengen en houden led installatie (18-11-2016, 2016730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25</meta:user-defined>
    <meta:user-defined meta:name="OVERHEIDop.GmbID/DC.identifier">gmb-2016-171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K 50</meta:user-defined>
    <meta:user-defined meta:name="OVERHEIDop.woonplaats">Groningen</meta:user-defined>
    <meta:user-defined meta:name="OVERHEIDop.straatnaam">Rade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64 581672</meta:user-defined>
    <meta:user-defined meta:name="OVERHEIDop.versieInformatie"/>
  </office:meta>
</office:document-meta>
</file>