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Aanwezigheidsvergunning Speelautomaten – verleend aan Feestcafé Taurus, Grotestraat 56,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ezigheidsvergunning speelautomaten:</text:span>
          </text:p>
            <text:p text:style-name="common-al">De burgemeester van de gemeente Cuijk maakt bekend dat op grond van artikel 2:39 van de A.P.V. door de gemeente Cuijk een aanwezigheidsvergunning speelautomat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e aanwezigheid van een speelautomaat in feestcafé Tauru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rotestraat 56, Cuijk</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januari tot en met 31 dec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5 december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152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2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2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Aanwezigheidsvergunning Speelautomaten – verleend aan Feestcafé Taurus, Grotestraat 56,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21</meta:user-defined>
    <meta:user-defined meta:name="OVERHEIDop.GmbID/DC.identifier">gmb-2016-171521</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DL 56</meta:user-defined>
    <meta:user-defined meta:name="OVERHEIDop.woonplaats">Cuijk</meta:user-defined>
    <meta:user-defined meta:name="OVERHEIDop.straatnaam">Grote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9174 415659</meta:user-defined>
    <meta:user-defined meta:name="OVERHEIDop.versieInformatie"/>
  </office:meta>
</office:document-meta>
</file>