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Kerstmarkt op 17 december van 16.00 tot 21.00 uur op het Wilhelminaplein en in winkelcentrum De Laverije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7151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1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1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518</meta:user-defined>
    <meta:user-defined meta:name="OVERHEIDop.GmbID/DC.identifier">gmb-2016-1715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T 40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559 400008</meta:user-defined>
    <meta:user-defined meta:name="OVERHEIDop.versieInformatie"/>
  </office:meta>
</office:document-meta>
</file>