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LBE TWIJNSTRAWEI 72 TM 92 (EV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11 woningen (vervanging) en 11 bergingen op het perceel Ulbe Twijnstrawei 72 tot en met 92 (even) te Akkrum (indieningsdatum 14-10-2016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151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51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ULBE TWIJNSTRAWEI 72 TM 92 (EVEN)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515</meta:user-defined>
    <meta:user-defined meta:name="OVERHEIDop.GmbID/DC.identifier">gmb-2016-171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CH 72</meta:user-defined>
    <meta:user-defined meta:name="OVERHEIDop.woonplaats">Akkrum</meta:user-defined>
    <meta:user-defined meta:name="OVERHEIDop.straatnaam">Ulbe Twijnstra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774 562451</meta:user-defined>
    <meta:user-defined meta:name="OVERHEIDop.versieInformatie"/>
  </office:meta>
</office:document-meta>
</file>