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, aanbrengen stalen constructie, ( zaaknummer: 26038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/>
            <text:span text:style-name="nadrukvet"> – </text:span>ontvangen 4 december 2016 voor het aanbrengen van een stalen constructie ter vervanging van een draagm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51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1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1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16, aanbrengen stalen constructie, ( zaaknummer: 26038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14</meta:user-defined>
    <meta:user-defined meta:name="OVERHEIDop.GmbID/DC.identifier">gmb-2016-17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2221</meta:user-defined>
    <meta:user-defined meta:name="OVERHEIDop.versieInformatie"/>
  </office:meta>
</office:document-meta>
</file>