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ronenstraat 12, Milsbeek :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schuur aan de Driekronenstraat 12 in Milsbeek ( 2016-008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0 februar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715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15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kronenstraat 12, Milsbeek :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151</meta:user-defined>
    <meta:user-defined meta:name="OVERHEIDop.GmbID/DC.identifier">gmb-2016-17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MA 12</meta:user-defined>
    <meta:user-defined meta:name="OVERHEIDop.woonplaats">Milsbeek</meta:user-defined>
    <meta:user-defined meta:name="OVERHEIDop.straatnaam">Driekronen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196 414628</meta:user-defined>
    <meta:user-defined meta:name="OVERHEIDop.versieInformatie"/>
  </office:meta>
</office:document-meta>
</file>