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bouwstraat 63, 9717 JC Groningen – vernieuwen kozijnen voorgevel en verwijderen dragen muur (17-11-2016, 2016730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150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0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0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inbouwstraat 63, 9717 JC Groningen – vernieuwen kozijnen voorgevel en verwijderen dragen muur (17-11-2016, 2016730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502</meta:user-defined>
    <meta:user-defined meta:name="OVERHEIDop.GmbID/DC.identifier">gmb-2016-1715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7JC 63</meta:user-defined>
    <meta:user-defined meta:name="OVERHEIDop.woonplaats">Groningen</meta:user-defined>
    <meta:user-defined meta:name="OVERHEIDop.straatnaam">Tuinbouw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052 582973</meta:user-defined>
    <meta:user-defined meta:name="OVERHEIDop.versieInformatie"/>
  </office:meta>
</office:document-meta>
</file>