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reguliere aanvraag omgevingsvergunning: Snelliusweg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11019</text:p>
            <text:p text:style-name="common-al">Datum indiening: 18 december 2015</text:p>
            <text:p text:style-name="common-al">Omschrijving: het wijzigen van de gevel</text:p>
            <text:p text:style-name="tussenkopcur">
            <text:span text:style-name="nadrukvet">Adres: Snelliusweg 12 </text:span>
          </text:p>
            <text:p text:style-name="common-al">Activiteiten: Bouwen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contact opnemen met het loket Bouwen Wonen en Leefomgeving, Stadhuis, Koningstraat 38, Arnhem telefoon <text:span text:style-name="nadrukondlijn">0900-1809</text:span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715</text:span><text:line-break/><text:date style:data-style-name="dag" text:fixed="true" text:date-value="2016-01-07"/><text:line-break/><text:date style:data-style-name="jaar" text:fixed="true" text:date-value="2016-01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715</text:span><text:date style:data-style-name="nicedate" text:fixed="true" text:date-value="201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715</text:span><text:date style:data-style-name="nicedate" text:fixed="true" text:date-value="201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: Snelliusweg 1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07</meta:user-defined>
    <meta:user-defined meta:name="OVERHEIDop.publicationIssue">1715</meta:user-defined>
    <meta:user-defined meta:name="OVERHEIDop.GmbID/DC.identifier">gmb-2016-1715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27DH 12</meta:user-defined>
    <meta:user-defined meta:name="OVERHEIDop.woonplaats">Arnhem</meta:user-defined>
    <meta:user-defined meta:name="OVERHEIDop.straatnaam">Snelliusweg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2391 442772</meta:user-defined>
    <meta:user-defined meta:name="OVERHEIDop.versieInformatie"/>
  </office:meta>
</office:document-meta>
</file>