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vaerkade 40, kappen 7 bomen (zaaknummer 2337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uttevaerkade 40</text:span>
            <text:span text:style-name="nadrukvet"/>
            <text:span text:style-name="nadrukvet"> – </text:span>voor het kappen van 7 bomen, verzonden op 5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149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vaerkade 40, kappen 7 bomen (zaaknummer 2337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93</meta:user-defined>
    <meta:user-defined meta:name="OVERHEIDop.GmbID/DC.identifier">gmb-2016-17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Schuttevaerk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93 503396</meta:user-defined>
    <meta:user-defined meta:name="OVERHEIDop.versieInformatie"/>
  </office:meta>
</office:document-meta>
</file>