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lgersmaweg standplaats nr. 6 naast Stiefbeen en zoon, Groningen – standplaats viskraam (11-11-2016, 2016729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49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9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9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lgersmaweg standplaats nr. 6 naast Stiefbeen en zoon, Groningen – standplaats viskraam (11-11-2016, 2016729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91</meta:user-defined>
    <meta:user-defined meta:name="OVERHEIDop.GmbID/DC.identifier">gmb-2016-1714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meta:user-defined>
    <meta:user-defined meta:name="OVERHEIDop.woonplaats">Groningen</meta:user-defined>
    <meta:user-defined meta:name="OVERHEIDop.straatnaam">Ulgersma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108 583698</meta:user-defined>
    <meta:user-defined meta:name="OVERHEIDop.versieInformatie"/>
  </office:meta>
</office:document-meta>
</file>