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14, Gennep: vervange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van de verleende vergunning 2013-0753 voor het gedeeltelijk vervangen van bestaande kozijnen aan De Poel 14 in Gennep (2016-007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 febr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Poel 14, Gennep: vervangen bestaa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49</meta:user-defined>
    <meta:user-defined meta:name="OVERHEIDop.GmbID/DC.identifier">gmb-2016-1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BV 14</meta:user-defined>
    <meta:user-defined meta:name="OVERHEIDop.woonplaats">Gennep</meta:user-defined>
    <meta:user-defined meta:name="OVERHEIDop.straatnaam">De Poel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233 412540</meta:user-defined>
    <meta:user-defined meta:name="OVERHEIDop.versieInformatie"/>
  </office:meta>
</office:document-meta>
</file>