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119a, 9721 AK Groningen – vervangen houten kozijn voor kunststof kozijn (legalisatie) (16-11-2016, 20167302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1488</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488</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488</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de Hereweg 119a, 9721 AK Groningen – vervangen houten kozijn voor kunststof kozijn (legalisatie) (16-11-2016, 2016730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488</meta:user-defined>
    <meta:user-defined meta:name="OVERHEIDop.GmbID/DC.identifier">gmb-2016-1714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AK 119a</meta:user-defined>
    <meta:user-defined meta:name="OVERHEIDop.woonplaats">Groningen</meta:user-defined>
    <meta:user-defined meta:name="OVERHEIDop.straatnaam">Verlengde Here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764 579554</meta:user-defined>
    <meta:user-defined meta:name="OVERHEIDop.versieInformatie"/>
  </office:meta>
</office:document-meta>
</file>