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25, 9718 LH Groningen – omzetten kamerverhuurpand met 6 kamers naar viertal zelfstandige wooneenheden en benedenwoning (14-11-2016, 201672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ssenberghstraat 25, 9718 LH Groningen – omzetten kamerverhuurpand met 6 kamers naar viertal zelfstandige wooneenheden en benedenwoning (14-11-2016, 2016729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83</meta:user-defined>
    <meta:user-defined meta:name="OVERHEIDop.GmbID/DC.identifier">gmb-2016-17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LH 25</meta:user-defined>
    <meta:user-defined meta:name="OVERHEIDop.woonplaats">Groningen</meta:user-defined>
    <meta:user-defined meta:name="OVERHEIDop.straatnaam">Wassenbergh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55 581867</meta:user-defined>
    <meta:user-defined meta:name="OVERHEIDop.versieInformatie"/>
  </office:meta>
</office:document-meta>
</file>