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olddijk 100, 9738 AG Groningen – uitbreiding woning (13-11-2016, 2016729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1478</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78</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78</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olddijk 100, 9738 AG Groningen – uitbreiding woning (13-11-2016, 2016729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478</meta:user-defined>
    <meta:user-defined meta:name="OVERHEIDop.GmbID/DC.identifier">gmb-2016-1714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8AG 100</meta:user-defined>
    <meta:user-defined meta:name="OVERHEIDop.woonplaats">Groningen</meta:user-defined>
    <meta:user-defined meta:name="OVERHEIDop.straatnaam">Wolddijk</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861 585092</meta:user-defined>
    <meta:user-defined meta:name="OVERHEIDop.versieInformatie"/>
  </office:meta>
</office:document-meta>
</file>