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1, 9712 AC Groningen – interne sloopwerkzaamheden; slopen bestaande wand en kolomen v.v. nieuwe constructie (25-11-2016, 201673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7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7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1, 9712 AC Groningen – interne sloopwerkzaamheden; slopen bestaande wand en kolomen v.v. nieuwe constructie (25-11-2016, 201673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70</meta:user-defined>
    <meta:user-defined meta:name="OVERHEIDop.GmbID/DC.identifier">gmb-2016-17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C 11</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7 581840</meta:user-defined>
    <meta:user-defined meta:name="OVERHEIDop.versieInformatie"/>
  </office:meta>
</office:document-meta>
</file>