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Jan Dirk z'n Dal 37, 1931DK, Egmond aan Zee, het plaatsen van een dakopbouw, 9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147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14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14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Jan Dirk z'n Dal 37, 1931DK, Egmond aan Zee, het plaatsen van een dakopbouw, 9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147</meta:user-defined>
    <meta:user-defined meta:name="OVERHEIDop.GmbID/DC.identifier">gmb-2016-171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DK 37</meta:user-defined>
    <meta:user-defined meta:name="OVERHEIDop.woonplaats">Egmond aan Zee</meta:user-defined>
    <meta:user-defined meta:name="OVERHEIDop.straatnaam">Jan Dirk Z'n dal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562 515278</meta:user-defined>
    <meta:user-defined meta:name="OVERHEIDop.versieInformatie"/>
  </office:meta>
</office:document-meta>
</file>