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 9711 EP Groningen – vellen 1 boom (24-11-2016, 2016730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6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 9711 EP Groningen – vellen 1 boom (24-11-2016, 201673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67</meta:user-defined>
    <meta:user-defined meta:name="OVERHEIDop.GmbID/DC.identifier">gmb-2016-17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3 581469</meta:user-defined>
    <meta:user-defined meta:name="OVERHEIDop.versieInformatie"/>
  </office:meta>
</office:document-meta>
</file>