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0 (tussen Gooilandplein en Spuisteeg (vellen van 44 bomen); 374101; 29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146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6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6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0 (tussen Gooilandplein en Spuisteeg (vellen van 44 bomen); 374101; 29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465</meta:user-defined>
    <meta:user-defined meta:name="OVERHEIDop.GmbID/DC.identifier">gmb-2016-171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EH 3 4</meta:user-defined>
    <meta:user-defined meta:name="OVERHEIDop.woonplaats">Hilversum</meta:user-defined>
    <meta:user-defined meta:name="OVERHEIDop.straatnaam">Spuiste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91 470737</meta:user-defined>
    <meta:user-defined meta:name="OVERHEIDop.versieInformatie"/>
  </office:meta>
</office:document-meta>
</file>