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aanbouw aan de woning, rieten dak vervangen voor een pannen dak en dakramen plaatsen in het bestaande dak, De Voortweg 15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december 2016</text:p>
            <text:p text:style-name="common-al">Locatie: De Voortweg 15 in Tonden</text:p>
            <text:p text:style-name="common-al">Voor: het bouwen van een aanbouw aan de woning, rieten dak vervangen voor een pannen dak en dakramen plaatsen in het bestaande dak</text:p>
            <text:p text:style-name="common-al">Activiteit(en): Bouw; het bouwen van een bouwwerk</text:p>
            <text:p text:style-name="common-al">Registratienummer: Z-HZ_WABO-2016-112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146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6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6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aanbouw aan de woning, rieten dak vervangen voor een pannen dak en dakramen plaatsen in het bestaande dak, De Voortweg 15 in T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60</meta:user-defined>
    <meta:user-defined meta:name="OVERHEIDop.GmbID/DC.identifier">gmb-2016-17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5AA 15</meta:user-defined>
    <meta:user-defined meta:name="OVERHEIDop.woonplaats">Tonden</meta:user-defined>
    <meta:user-defined meta:name="OVERHEIDop.straatnaam">De Voort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538 461343</meta:user-defined>
    <meta:user-defined meta:name="OVERHEIDop.versieInformatie"/>
  </office:meta>
</office:document-meta>
</file>