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oliebollen verkoopactie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eestcomité De Kloosterboertjes, vergunning voor het houden van een oliebollen verkoopactie in Heiligerlee op 19 en 20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45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oliebollen verkoopactie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55</meta:user-defined>
    <meta:user-defined meta:name="OVERHEIDop.GmbID/DC.identifier">gmb-2016-1714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489 575650</meta:user-defined>
    <meta:user-defined meta:name="OVERHEIDop.versieInformatie"/>
  </office:meta>
</office:document-meta>
</file>