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kade bouwnrs. 15 t/m 30, Groningen – oprichten 16 woningen (28-10-2016, 2016727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amingokade bouwnrs. 15 t/m 30, Groningen – oprichten 16 woningen (28-10-2016, 2016727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53</meta:user-defined>
    <meta:user-defined meta:name="OVERHEIDop.GmbID/DC.identifier">gmb-2016-1714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amingo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75 583432</meta:user-defined>
    <meta:user-defined meta:name="OVERHEIDop.versieInformatie"/>
  </office:meta>
</office:document-meta>
</file>