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Roest P., nieuwe exploitant horeca-inrichting, Biest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est 82, Weert, Roest P., nieuwe exploitant horeca-inrichting, 1 december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45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Roest P., nieuwe exploitant horeca-inrichting, Biest 8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51</meta:user-defined>
    <meta:user-defined meta:name="OVERHEIDop.GmbID/DC.identifier">gmb-2016-1714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S 82</meta:user-defined>
    <meta:user-defined meta:name="OVERHEIDop.woonplaats">Weert</meta:user-defined>
    <meta:user-defined meta:name="OVERHEIDop.straatnaam">Bies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731 363299</meta:user-defined>
    <meta:user-defined meta:name="OVERHEIDop.versieInformatie"/>
  </office:meta>
</office:document-meta>
</file>