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3, 9743 AN Groningen – plaatsen reclamebord (16-11-2016, 201673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5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3, 9743 AN Groningen – plaatsen reclamebord (16-11-2016, 201673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50</meta:user-defined>
    <meta:user-defined meta:name="OVERHEIDop.GmbID/DC.identifier">gmb-2016-17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3</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36 581382</meta:user-defined>
    <meta:user-defined meta:name="OVERHEIDop.versieInformatie"/>
  </office:meta>
</office:document-meta>
</file>