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kappen van bomen, Edisonstraat 19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 het kappen van bomen, Edisonstraat 19, 6412 TR te Heerlen
 (datum besluit 11-02-2016, dossiernummer Z-16104038)</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7145</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45</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45</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Edisonstraat 19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145</meta:user-defined>
    <meta:user-defined meta:name="OVERHEIDop.GmbID/DC.identifier">gmb-2016-171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2TR 19</meta:user-defined>
    <meta:user-defined meta:name="OVERHEIDop.woonplaats">Heerlen</meta:user-defined>
    <meta:user-defined meta:name="OVERHEIDop.straatnaam">Edison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222 323531</meta:user-defined>
    <meta:user-defined meta:name="OVERHEIDop.versieInformatie"/>
  </office:meta>
</office:document-meta>
</file>