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laan 10b, 9728 EE Groningen – plaatsen reclame-zuil (26-10-2016, 201672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4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4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4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nadalaan 10b, 9728 EE Groningen – plaatsen reclame-zuil (26-10-2016, 201672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48</meta:user-defined>
    <meta:user-defined meta:name="OVERHEIDop.GmbID/DC.identifier">gmb-2016-17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EE 10</meta:user-defined>
    <meta:user-defined meta:name="OVERHEIDop.woonplaats">Groningen</meta:user-defined>
    <meta:user-defined meta:name="OVERHEIDop.straatnaam">Canad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4 579748</meta:user-defined>
    <meta:user-defined meta:name="OVERHEIDop.versieInformatie"/>
  </office:meta>
</office:document-meta>
</file>