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IRV Stadspark (Kleine Campinglaan nr. 5), 9727 KH Groningen – vellen 1 boom (22-11-2016,2016730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4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4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4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mpinglaan 3 IRV Stadspark (Kleine Campinglaan nr. 5), 9727 KH Groningen – vellen 1 boom (22-11-2016,201673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46</meta:user-defined>
    <meta:user-defined meta:name="OVERHEIDop.GmbID/DC.identifier">gmb-2016-171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H 1a</meta:user-defined>
    <meta:user-defined meta:name="OVERHEIDop.woonplaats">Groningen</meta:user-defined>
    <meta:user-defined meta:name="OVERHEIDop.straatnaam">Camping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586 580385</meta:user-defined>
    <meta:user-defined meta:name="OVERHEIDop.versieInformatie"/>
  </office:meta>
</office:document-meta>
</file>