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16, 9718 CR Groningen – plaatsen nieuwe handelsreclame (21-11-2016, 2016730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44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4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4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raat 16, 9718 CR Groningen – plaatsen nieuwe handelsreclame (21-11-2016, 2016730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40</meta:user-defined>
    <meta:user-defined meta:name="OVERHEIDop.GmbID/DC.identifier">gmb-2016-17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R 16</meta:user-defined>
    <meta:user-defined meta:name="OVERHEIDop.woonplaats">Groningen</meta:user-defined>
    <meta:user-defined meta:name="OVERHEIDop.straatnaam">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15 581734</meta:user-defined>
    <meta:user-defined meta:name="OVERHEIDop.versieInformatie"/>
  </office:meta>
</office:document-meta>
</file>