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appels verkoopactie Midwolda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euterspeelzaal De Kikkerpoel, vergunning voor het houden van een appels verkoopactie in Midwolda en Oostwold op 4 febr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appels verkoopactie Midwolda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38</meta:user-defined>
    <meta:user-defined meta:name="OVERHEIDop.GmbID/DC.identifier">gmb-2016-1714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