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 de Rollen te Groningen (kad. sectie B, nr. 2538, kavel 2), Groningen – oprichten vrijstaande woningen (15-11-2016, 2016729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1433</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33</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33</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 de Rollen te Groningen (kad. sectie B, nr. 2538, kavel 2), Groningen – oprichten vrijstaande woningen (15-11-2016, 2016729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433</meta:user-defined>
    <meta:user-defined meta:name="OVERHEIDop.GmbID/DC.identifier">gmb-2016-1714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4AG</meta:user-defined>
    <meta:user-defined meta:name="OVERHEIDop.woonplaats">Groningen</meta:user-defined>
    <meta:user-defined meta:name="OVERHEIDop.straatnaam">Rolle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8589 583769</meta:user-defined>
    <meta:user-defined meta:name="OVERHEIDop.versieInformatie"/>
  </office:meta>
</office:document-meta>
</file>