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andplaatsvergunning Langestraat 3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Louwman Dealer Group, standplaatsvergunning voor promotie van een nieuwe auto op de locatie Langestraat 3 te Winschoten op 18 december 2016 van 12.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142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2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2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tandplaatsvergunning Langestraat 3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29</meta:user-defined>
    <meta:user-defined meta:name="OVERHEIDop.GmbID/DC.identifier">gmb-2016-17142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PA 3</meta:user-defined>
    <meta:user-defined meta:name="OVERHEIDop.woonplaats">Winschoten</meta:user-defined>
    <meta:user-defined meta:name="OVERHEIDop.straatnaam">Lange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490 574214</meta:user-defined>
    <meta:user-defined meta:name="OVERHEIDop.versieInformatie"/>
  </office:meta>
</office:document-meta>
</file>