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Aanwijzen kentekengebonden gehandicaptenparkeerplaats voor de woning Mgr. Nolensstraat 23 in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 december 2016 een verkeersbesluit genomen tot het aanwijzen van een kentekengebonden gehandicaptenparkeerplaats voor de woning Mgr. Nolensstraat 23 in Zaltbommel. Dit is besloten op grond van artikel 2, lid 1 sub d van de Wegenverkeerswet.</text:p>
            <text:p text:style-name="common-al">
            <text:span text:style-name="nadrukvet"/>
          </text:p>
            <text:p text:style-name="common-al">
            <text:span text:style-name="nadrukvet">Inzage</text:span>
            <text:span text:style-name="nadrukvet">/informatie</text:span>
          </text:p>
            <text:p text:style-name="common-al">Voor meer informatie neemt u contact op met de afdeling Publiekszaken. Vooruitlopend op de afronding van de procedure realiseren we de parkeerplaats.</text:p>
            <text:p text:style-name="common-al">
            <text:span text:style-name="nadrukvet"/>
          </text:p>
            <text:p text:style-name="common-al">
            <text:span text:style-name="nadrukvet">Bezwaar</text:span>
          </text:p>
            <text:p text:style-name="common-al">Als u het niet eens bent met dit besluit kunt u binnen zes weken na bovengenoemde datum een gemotiveerd bezwaarschrift bij burgemeester en wethouders indienen. U stuurt uw bezwaarschrift naar burgemeester en wethouders van Zaltbommel, postbus 10.002, 5300 DA Zaltbommel.</text:p>
            <text:p text:style-name="tussenkopcur">
            <text:span text:style-name="nadrukvet">Voorlopige voorziening</text:span>
          </text:p>
            <text:p text:style-name="last-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171425</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25</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425</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Aanwijzen kentekengebonden gehandicaptenparkeerplaats voor de woning Mgr. Nolensstraat 23 in Zaltbomm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425</meta:user-defined>
    <meta:user-defined meta:name="OVERHEIDop.GmbID/DC.identifier">gmb-2016-1714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1NN 23</meta:user-defined>
    <meta:user-defined meta:name="OVERHEIDop.woonplaats">Zaltbommel</meta:user-defined>
    <meta:user-defined meta:name="OVERHEIDop.straatnaam">Mgr. Nolens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45794 424032</meta:user-defined>
    <meta:user-defined meta:name="OVERHEIDop.versieInformatie"/>
  </office:meta>
</office:document-meta>
</file>