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envergunning kerstmarkt Azaleastraat 16A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aptisten gemeente Winschoten, evenementenvergunning voor het houden van een kerstmarkt op het terrein van het kerkgebouw op de locatie Azaleastraat 16 A te Winschoten en het grasveld tegenover het kerkgebouw op 17 december 2016 van 12.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42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2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2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envergunning kerstmarkt Azaleastraat 16A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22</meta:user-defined>
    <meta:user-defined meta:name="OVERHEIDop.GmbID/DC.identifier">gmb-2016-1714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meta:user-defined>
    <meta:user-defined meta:name="OVERHEIDop.woonplaats">Winschoten</meta:user-defined>
    <meta:user-defined meta:name="OVERHEIDop.straatnaam">Azale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01 575039</meta:user-defined>
    <meta:user-defined meta:name="OVERHEIDop.versieInformatie"/>
  </office:meta>
</office:document-meta>
</file>