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Oudebildtzijl – Van Albada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met ingang van donderdag 8 december 2016 gedurende zes weken op het gemeentehuis, bij de afdeling Wonen en Werken, aan de van Harenstraat 47 te St. Annaparochie ter inzage ligt het ontwerp van het Wijzigingsplan Oudebildtzijl – Van Albadaweg 13.</text:p>
            <text:p text:style-name="common-al">Deze wijziging heeft betrekking op de omzetting van een maatschappelijke bestemming (voormalige kleuterschool) naar een woonbestemming van het perceel Van Albadaweg 13 te Oudebildtzijl. De opstallen zullen uitsluitend worden gebruikt voor het wonen. </text:p>
            <text:p text:style-name="common-al">Het digitale plan is te raadplegen op de landelijke website: <text:a xlink:href="http://www.ruimtelijkeplannen.nl/web-roo/?planidn=NL.IMRO.0063." xlink:type="simple">http://www.ruimtelijkeplannen.nl/web-roo/?planidn=NL.IMRO.0063.</text:a><text:a xlink:href="http://www.ruimtelijkeplannen.nl/web-roo/%20NL.IMRO.0063.WP130501-ON01" xlink:type="simple">WPAlbadaweg13-ON01</text:a></text:p>
            <text:p text:style-name="common-al">U kunt de bronbestanden van het plan downloaden door het aanklikken van de volgende link: <text:a xlink:href="https://www.ruimtelijkeplannen.nl/web-roi/index/showManifest?organizationId=hetbildt&amp;striVersion=STRI2012" xlink:type="simple">https://www.ruimtelijkeplannen.nl/web-roi/index/showManifest?organizationId=hetbildt&amp;striVersion=STRI2012</text:a></text:p>
            <text:p text:style-name="common-al">En vervolgens te kiezen voor het plan NL.IMRO.0063.WPAlbadaweg13-ON01</text:p>
            <text:p text:style-name="tussenkopcur">
            <text:span text:style-name="nadrukvet">Indienen zienswijzen</text:span>
          </text:p>
            <text:p text:style-name="common-al">Tot en met 18 januari 2016 kunt u bij voorkeur schriftelijk, maar ook mondeling, uw zienswijzen op het ontwerpwijzigingsplan Oudebildtzijl – Van Albadaweg 13 kenbaar maken aan burgemeester en wethouders van de gemeente het Bildt. Een schriftelijke zienswijze moet geadresseerd worden aan: de gemeente het Bildt, Postbus 34, 9076 ZN St.-Annaparochie.</text:p>
            <text:p text:style-name="common-al">Voor het indienen van een mondelinge zienswijze, moet u telefonisch een afspraak maken met de afdeling Wonen en Werken: telefoonnummer 0518-409287. Van mondelinge zienswijzen wordt een verslag gemaakt. De ingekomen zienswijzen worden betrokken bij de besluitvorming tot vaststelling van het wijzigingsplan.</text:p>
            <text:p text:style-name="tussenkopcur">
            <text:span text:style-name="nadrukvet">Meer informatie</text:span>
          </text:p>
            <text:p text:style-name="last-al">Voor meer informatie kunt u contact opnemen met de afdeling Wonen en Werken: telefoonnummer 0518-4092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714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udebildtzijl – Van Albada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19</meta:user-defined>
    <meta:user-defined meta:name="OVERHEIDop.GmbID/DC.identifier">gmb-2016-171419</meta:user-defined>
    <meta:user-defined meta:name="OVERHEID.TaxonomieBeleidsagenda/OVERHEID.category">Ruimte en infrastructuur | Organisatie en beleid</meta:user-defined>
    <meta:user-defined meta:name="OVERHEID.Gemeente/DC.spatial">het Bildt</meta:user-defined>
    <meta:user-defined meta:name="OVERHEIDop.Ruimtelijkplan/OVERHEIDop.bekendmakingBetreffendePlan">NL.IMRO.0063.WPAlbadaweg13-ON01</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8VR 13</meta:user-defined>
    <meta:user-defined meta:name="OVERHEIDop.woonplaats">Oudebildtzijl</meta:user-defined>
    <meta:user-defined meta:name="OVERHEIDop.straatnaam">Van Albadaweg</meta:user-defined>
    <meta:user-defined meta:name="OVERHEIDgvop.Informatietype/DC.type">Plannen | ruimtelijk</meta:user-defined>
    <meta:user-defined meta:name="OVERHEID.Gemeente/OVERHEID.authority">het Bildt</meta:user-defined>
    <meta:user-defined meta:name="OVERHEID.Gemeente/DCTERMS.publisher">het Bildt</meta:user-defined>
    <meta:user-defined meta:name="OVERHEID.EPSG28992/DC.spatial">177090 590589</meta:user-defined>
    <meta:user-defined meta:name="OVERHEIDop.versieInformatie"/>
  </office:meta>
</office:document-meta>
</file>