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xloo, Zuiderhoofdstraat 13, het organiseren van de Schutrups Jumper Dogwalk en Schutrups Wandeldag, (verleend 29/11)</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Exloo</text:span>
          </text:p>
            <text:p text:style-name="common-al">Zuiderhoofdstraat 13, vergunning verleend voor het organiseren van de Schutrups Jumper Dogwalk en Schutrups Wandeldag op zaterdag 4 februari 2017 en zondag 5 februari 2017.</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7141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1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1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Exloo, Zuiderhoofdstraat 13, het organiseren van de Schutrups Jumper Dogwalk en Schutrups Wandeldag, (verleend 29/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418</meta:user-defined>
    <meta:user-defined meta:name="OVERHEIDop.GmbID/DC.identifier">gmb-2016-17141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5BW 13</meta:user-defined>
    <meta:user-defined meta:name="OVERHEIDop.woonplaats">Exloo</meta:user-defined>
    <meta:user-defined meta:name="OVERHEIDop.straatnaam">Zuiderhoofdstraat</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4448 544820</meta:user-defined>
    <meta:user-defined meta:name="OVERHEIDop.versieInformatie"/>
  </office:meta>
</office:document-meta>
</file>