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iverse locaties, het kappen van divers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8 nov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Gemeente Borger-Odoorn,</text:span>
          </text:p>
            <text:p text:style-name="common-al">Diverse locaties, </text:p>
            <text:p text:style-name="common-al">het kappen van diverse bomen, (3323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141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1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1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iverse locaties, het kappen van diverse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412</meta:user-defined>
    <meta:user-defined meta:name="OVERHEIDop.GmbID/DC.identifier">gmb-2016-1714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D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400 544979</meta:user-defined>
    <meta:user-defined meta:name="OVERHEIDop.versieInformatie"/>
  </office:meta>
</office:document-meta>
</file>