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IKEP, ontheffing voor het plaatsen van 8 reclame-driehoeksborden in de plaats Winschoten van 17 december t/m 24 dec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141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1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1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11</meta:user-defined>
    <meta:user-defined meta:name="OVERHEIDop.GmbID/DC.identifier">gmb-2016-1714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