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 van Zeeland 10, Heinkensz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9 november 2016 hebben verleend:</text:p>
            <text:p text:style-name="common-al">Hof van Zeeland 10, Heinkenszand, het bouwen van een serre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text:a xlink:href="http://www.borsele.nl" xlink:type="simple">www.borsele.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7141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1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1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 van Zeeland 10, Heinkens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10</meta:user-defined>
    <meta:user-defined meta:name="OVERHEIDop.GmbID/DC.identifier">gmb-2016-171410</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1RS 10</meta:user-defined>
    <meta:user-defined meta:name="OVERHEIDop.woonplaats">Heinkenszand</meta:user-defined>
    <meta:user-defined meta:name="OVERHEIDop.straatnaam">Hof van Zeeland</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4752 389257</meta:user-defined>
    <meta:user-defined meta:name="OVERHEIDop.versieInformatie"/>
  </office:meta>
</office:document-meta>
</file>