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Christelijk Gereformeerde Kerk Winschoten, ontheffing voor het plaatsen van 8 reclame-driehoeksborden in de plaats Winschoten van 24 december t/m 31 december 2016.</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7140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0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0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407</meta:user-defined>
    <meta:user-defined meta:name="OVERHEIDop.GmbID/DC.identifier">gmb-2016-17140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 15d</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7 574145</meta:user-defined>
    <meta:user-defined meta:name="OVERHEIDop.versieInformatie"/>
  </office:meta>
</office:document-meta>
</file>