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rkenszandweg 2,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02 december 2016 hebben ontvangen:</text:p>
            <text:p text:style-name="common-al">Schoorkenszandweg 2, 's-Gravenpolder, een tijdelijke omgevingsvergunning voor het bouwen van een mantelzorg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140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0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0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rkenszandweg 2,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06</meta:user-defined>
    <meta:user-defined meta:name="OVERHEIDop.GmbID/DC.identifier">gmb-2016-17140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NC 2</meta:user-defined>
    <meta:user-defined meta:name="OVERHEIDop.woonplaats">'s-Gravenpolder</meta:user-defined>
    <meta:user-defined meta:name="OVERHEIDop.straatnaam">Schoorkenszand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027 386122</meta:user-defined>
    <meta:user-defined meta:name="OVERHEIDop.versieInformatie"/>
  </office:meta>
</office:document-meta>
</file>