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plein 10, Niss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ag om omgevingsvergunning op 05 december 2016 hebben ontvangen:</text:p>
            <text:p text:style-name="common-al">Dorpsplein 10, Nisse, het plaatsen van een dakraam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text:a xlink:href="http://www.borsele.nl" xlink:type="simple">www.borsele.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7140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0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0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plein 10, 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405</meta:user-defined>
    <meta:user-defined meta:name="OVERHEIDop.GmbID/DC.identifier">gmb-2016-171405</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43AD 10</meta:user-defined>
    <meta:user-defined meta:name="OVERHEIDop.woonplaats">Nisse</meta:user-defined>
    <meta:user-defined meta:name="OVERHEIDop.straatnaam">Dorpsplein</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8328 386329</meta:user-defined>
    <meta:user-defined meta:name="OVERHEIDop.versieInformatie"/>
  </office:meta>
</office:document-meta>
</file>