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wijziging omgevingsvergunning naar uitgebreide procedure, Regulierenring 1 te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7 december 2016</text:p>
            <text:p text:style-name="common-al">Activiteit: wijzigen van voorschriften milieuregelgeving</text:p>
            <text:p text:style-name="common-al">WABO-Wabonummer: OU 2016136</text:p>
            <text:p text:style-name="common-al">Datum ontvangst aanvraag: 7 november 2016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7140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40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40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wijziging omgevingsvergunning naar uitgebreide procedure, Regulierenring 1 te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403</meta:user-defined>
    <meta:user-defined meta:name="OVERHEIDop.GmbID/DC.identifier">gmb-2016-17140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LA 1</meta:user-defined>
    <meta:user-defined meta:name="OVERHEIDop.woonplaats">Bunnik</meta:user-defined>
    <meta:user-defined meta:name="OVERHEIDop.straatnaam">Regulierenring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1663 452846</meta:user-defined>
    <meta:user-defined meta:name="OVERHEIDop.versieInformatie"/>
  </office:meta>
</office:document-meta>
</file>