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10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november 2016 hebben ontvangen:</text:p>
            <text:p text:style-name="common-al">Hof van Zeeland 10, Heinkenszand, het bouwen van een serr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140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 van Zeeland 1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00</meta:user-defined>
    <meta:user-defined meta:name="OVERHEIDop.GmbID/DC.identifier">gmb-2016-171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10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752 389257</meta:user-defined>
    <meta:user-defined meta:name="OVERHEIDop.versieInformatie"/>
  </office:meta>
</office:document-meta>
</file>