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uutstraat 5 - Goudpluviersingel 22 en 24 - Parelduiker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2-2016</text:span>
          </text:p>
            <text:p text:style-name="common-al">Fuutstraat 5, 3435ES Nieuwegein</text:p>
            <text:p text:style-name="common-al">Goudpluviersingel 24, 3435EW Nieuwegein</text:p>
            <text:p text:style-name="common-al">Goudpluviersingel 22, 3435EW Nieuwegein</text:p>
            <text:p text:style-name="common-al">Parelduiker 2, 3435ER Nieuwegein</text:p>
            <text:p text:style-name="common-al">
            <text:span text:style-name="nadrukcur">Omschrijving: </text:span>het kappen van 5 bomen in de achtertuinen van blok 5</text:p>
            <text:p text:style-name="common-al">
            <text:span text:style-name="nadrukcur">Kenmerk: </text:span>55948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4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4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Fuutstraat 5 - Goudpluviersingel 22 en 24 - Parelduike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40</meta:user-defined>
    <meta:user-defined meta:name="OVERHEIDop.GmbID/DC.identifier">gmb-2016-17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ES 5</meta:user-defined>
    <meta:user-defined meta:name="OVERHEIDop.woonplaats">Nieuwegein</meta:user-defined>
    <meta:user-defined meta:name="OVERHEIDop.straatnaam">Fuutstraat</meta:user-defined>
    <meta:user-defined meta:name="OVERHEID.PostcodeHuisnummer/OVERHEIDop.postcodeHuisnummer">3435EW 22</meta:user-defined>
    <meta:user-defined meta:name="OVERHEIDop.straatnaam">Goudpluviersingel</meta:user-defined>
    <meta:user-defined meta:name="OVERHEID.PostcodeHuisnummer/OVERHEIDop.postcodeHuisnummer">3435EW 24</meta:user-defined>
    <meta:user-defined meta:name="OVERHEID.PostcodeHuisnummer/OVERHEIDop.postcodeHuisnummer">3435ER 2</meta:user-defined>
    <meta:user-defined meta:name="OVERHEIDop.straatnaam">Parelduike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71 448296</meta:user-defined>
    <meta:user-defined meta:name="OVERHEID.EPSG28992/DC.spatial">133717 448302</meta:user-defined>
    <meta:user-defined meta:name="OVERHEID.EPSG28992/DC.spatial">133708 448305</meta:user-defined>
    <meta:user-defined meta:name="OVERHEID.EPSG28992/DC.spatial">133726 448266</meta:user-defined>
    <meta:user-defined meta:name="OVERHEIDop.versieInformatie"/>
  </office:meta>
</office:document-meta>
</file>