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21: voor een nieuwe de gehele inrichting omvattende omgevingsvergunning (revisie) (ontwerp-beschikk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werp-beschikk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Deze vergunning heeft de uitgebreide procedure doorlopen.</text:p>
            <text:p text:style-name="common-al"/>
            <text:p text:style-name="common-al">Ontvangen op 3 april 2015</text:p>
            <text:p text:style-name="common-al"/>
            <text:p text:style-name="common-al">Het ontwerpbesluit en de bijbehorende stukken liggen ter inzage van <text:span text:style-name="nadrukvet">8 januari 20156 tot en met 19 februari 2016</text:span> tijdens de openingsuren van het Hof van Coevorden, Kasteel 1 in Coevorden. Na telefonische afspraak met de afdeling Leefomgeving, team Omgevingsontwikkeling, tel. 14 0524, is inzage in de stukken buiten de openingstijden ook mogelijk. Desgewenst kan een mondelinge toelichting op de stukken worden verkregen.</text:p>
            <text:p text:style-name="common-al">alinea­</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nieuws/bekendmakingen/bezwaar-maken" xlink:type="simple">www.coevorden.nl</text:a>.</text:p>
            <text:p text:style-name="common-al"/>
            <text:p text:style-name="last-al">zaak-4498-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1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Mars 21: voor een nieuwe de gehele inrichting omvattende omgevingsvergunning (revisie) (ontwerp-beschi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14</meta:user-defined>
    <meta:user-defined meta:name="OVERHEIDop.GmbID/DC.identifier">gmb-2016-171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ntwerpbesluit - verlenen omgevingsvergunnin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865 518312</meta:user-defined>
    <meta:user-defined meta:name="OVERHEIDop.versieInformatie"/>
  </office:meta>
</office:document-meta>
</file>