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andplaatsvergunning oliebollenkraam Heemskerk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J &amp; J Kroon, standplaatsvergunning voor een oliebollenkraam bij de ingang van de Jumbo aan de Heemskerkstraat in Winschoten in de maand december 2016 met uitzondering van de donderdag en vrijdag.</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7139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9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9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tandplaatsvergunning oliebollenkraam Heemskerkstraat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95</meta:user-defined>
    <meta:user-defined meta:name="OVERHEIDop.GmbID/DC.identifier">gmb-2016-1713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5BM 22</meta:user-defined>
    <meta:user-defined meta:name="OVERHEIDop.woonplaats">Winschoten</meta:user-defined>
    <meta:user-defined meta:name="OVERHEIDop.straatnaam">Heemskerk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230 574747</meta:user-defined>
    <meta:user-defined meta:name="OVERHEIDop.versieInformatie"/>
  </office:meta>
</office:document-meta>
</file>