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nstraat 1, vervangen winkelpui en plaatsen afzuiging (zaaknummer 2207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ggenstraat 1</text:span>
            <text:span text:style-name="nadrukvet"/>
            <text:span text:style-name="nadrukvet"> – </text:span>voor het vervangen van de winkelpui en het plaatsen van een afzuiging door middel van een dakdoorvoer, verzonden op 5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139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9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9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genstraat 1, vervangen winkelpui en plaatsen afzuiging (zaaknummer 2207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90</meta:user-defined>
    <meta:user-defined meta:name="OVERHEIDop.GmbID/DC.identifier">gmb-2016-17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E 1</meta:user-defined>
    <meta:user-defined meta:name="OVERHEIDop.woonplaats">Zwolle</meta:user-defined>
    <meta:user-defined meta:name="OVERHEIDop.straatnaam">Rogg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921 502978</meta:user-defined>
    <meta:user-defined meta:name="OVERHEIDop.versieInformatie"/>
  </office:meta>
</office:document-meta>
</file>